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text-properties fo:font-size="20pt" style:font-size-asian="20pt" style:font-size-complex="20pt"/>
    </style:style>
    <style:style style:name="P4" style:family="paragraph" style:parent-style-name="Text_20_body">
      <style:text-properties fo:font-size="20pt" fo:font-weight="normal" style:font-size-asian="20pt" style:font-weight-asian="normal" style:font-size-complex="20pt" style:font-weight-complex="normal"/>
    </style:style>
    <style:style style:name="P5" style:family="paragraph" style:parent-style-name="Text_20_body">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6" style:family="paragraph" style:parent-style-name="Text_20_body">
      <style:text-properties fo:font-size="15pt" style:font-size-asian="15pt" style:font-size-complex="15pt"/>
    </style:style>
    <style:style style:name="P7"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gentlig depressionsperiod.</text:span></text:p>
      <text:p text:style-name="P1"/>
      <text:p text:style-name="Text_20_body">Irma är 70 år gammal och blev änka för åtta år sedan, har klarat sig bra ensam. Hon har läst mycket, både tidningar och böcker, och har så gott som dagligen besökt biblioteket och mataffären. Enligt Irmas dotter har mamman nu de senaste månaderna blivit alltmer orolig, ängslig och rastlös. Irma har blivit ovillig att gå ut och har inte heller velat läsa eller följa sin favoritserie på TV. Hon har ätit mycket dåligt och gått ner i vikt, det verkar som att hon tappat matlusten. Hon vaknar redan under efternatten och kan då inte somna om. Irmas dotter, som inte kunnat få med sin mamma till läkare, beskriver att mamman i början verkade må bättre på eftermiddagarna, men nu är det besvärligt i stort sett dygnet runt. De sista dagarna innan inläggningen på psykiatrisk avdelning har Irma talat om att hon nog har cancer. Hon oroar sig mycket för sin ekonomi. Hon har även börjat säga att det vore bäst om hon var död, liksom hon kunnat säga ”det är för sent för allt”.</text:p>
      <text:p text:style-name="P1"/>
      <text:p text:style-name="Text_20_body"><text:span text:style-name="T1">Manisk episod.</text:span></text:p>
      <text:p text:style-name="P1"/>
      <text:p text:style-name="Text_20_body">Johan, 38 år gammal, är sedan några dagar inlagd på psykiatrisk avdelning med stöd av LPT. Han infördes till psykiatriska akutmottagningen efter ha kört 160 km/h och stoppats av polis som snabbt anade oråd angående den psykiska hälsan. Johan uppträdde på ett drygt sätt mot poliserna, vilket inte alls stämmer med Johans vanliga framtoning.</text:p>
      <text:p text:style-name="Text_20_body">Det framkommer att Johan de senaste veckorna känt sig full av energi, varit pratsam och svår att avbryta. Olika idéer har kommit i strid ström. Han upplever själv att omgivningen inte alls har förstått värdet av hans bra idéer. Det framkommer vidare att han de sista dagarna innan inläggningen börjat reagera med ilska och irritation när omgivningen ifrågasatt hans olika ”projekt”. Han har sovit allt mindre, har varken haft tid eller lust. Slarvat med maten. Tillbringat mycket tid både i telefon och framför sin dator. När hans hustru eller andra i hans närhet försökt förmå honom att söka läkare, har han inte velat lyssna eller fräst att ”han har aldrig mått så bra som nu”. Enligt hustrun har Johan inte varit så här förut. Däremot har han haft några perioder när han varit nedstämd och tystlåten, inte orkat arbeta och blivit sjukskriven av sin husläkare. En faster till Johan har vårdats på psykiatrisk klinik vid flera tillfällen. Hustrun vet inte riktigt varför, efterson fastern bor i en annan del av landet och man har ingen som helst kontakt med henne.</text:p>
      <text:p text:style-name="P2"/>
      <text:p text:style-name="P2"/>
      <text:p text:style-name="P2"/>
      <text:p text:style-name="P2"/>
      <text:p text:style-name="P2"/>
      <text:p text:style-name="P2"/>
      <text:p text:style-name="P3"><text:soft-page-break/>Depressioner och bipolär sjukdom</text:p>
      <text:p text:style-name="Text_20_body"/>
      <text:p text:style-name="Text_20_body">• <text:span text:style-name="T2">Dystymi</text:span> <text:s/><text:span text:style-name="T4">Långvarig ytlig depression</text:span></text:p>
      <text:p text:style-name="Text_20_body">• <text:span text:style-name="T2">SAD</text:span> <text:span text:style-name="T4">Årsbunden depression</text:span></text:p>
      <text:p text:style-name="Text_20_body">• <text:span text:style-name="T2">Egentlig depression</text:span> <text:span text:style-name="T4">Påverkar/inverkar hela livssituationen, SVART/DJUP</text:span></text:p>
      <text:p text:style-name="Text_20_body">• <text:span text:style-name="T2">Bipolär 1</text:span> <text:span text:style-name="T4">Mani + Depression</text:span></text:p>
      <text:p text:style-name="Text_20_body">• <text:span text:style-name="T2">Bipolär 2</text:span> <text:span text:style-name="T4">Depression</text:span><text:span text:style-name="T6">er</text:span><text:span text:style-name="T7"> + Hypomani</text:span></text:p>
      <text:p text:style-name="Text_20_body">• <text:span text:style-name="T2">Mani</text:span> <text:span text:style-name="T4">Motsats till depression</text:span></text:p>
      <text:p text:style-name="Text_20_body">• <text:span text:style-name="T2">Hypomani</text:span><text:bookmark text:name="_GoBack"/> <text:span text:style-name="T4">Lindigare form av mani</text:span></text:p>
      <text:p text:style-name="P1"/>
      <text:p text:style-name="P4">Bipolära syndrom</text:p>
      <text:p text:style-name="P1"/>
      <text:p text:style-name="P5">Bipolär 1</text:p>
      <text:p text:style-name="Text_20_body">Detta syndrom utmärks <text:span text:style-name="T3">av en eller flera maniska episoder som i de flesta fall växlar till eller från depressiva episoder</text:span> (i genomsnitt fyra svängningar under tio år) och i de flesta fall återgår till perioder med neutral grundstämning. Ungefär var tionde patient har fyra eller fler svängningar i stämningsläget under ett år och kallas då rapid cyclers.</text:p>
      <text:p text:style-name="P6"><text:span text:style-name="T3">Mani</text:span></text:p>
      <text:p text:style-name="Text_20_body">En manisk period utmärks av högt och expansivt stämningsläge eller uttalad irritabilitet under minst en vecka. Dessutom ska minst tre (3) av följande symtom märkas ihållande (fyra (4) om irritabiliteten är den mest märkbara):</text:p>
      <text:p text:style-name="Text_20_body"><text:span text:style-name="T1">Förhöjd självkänsla</text:span>: euforisk, glättig, charmig, påflugen, har storhetsidéer.</text:p>
      <text:p text:style-name="Text_20_body"><text:span text:style-name="T1">Minskat sömnbehov</text:span>: behöver sova mindre än fyra timmar per natt, ibland inte alls.</text:p>
      <text:p text:style-name="Text_20_body"><text:span text:style-name="T1">Pratsam</text:span>: avbryter, får utbrott, högljudd, skämtar, svår att avbryta.</text:p>
      <text:p text:style-name="Text_20_body"><text:span text:style-name="T1">Tankeflykt</text:span>: osammanhängande, (som tre tv-program samtidigt)idérikedom.</text:p>
      <text:p text:style-name="Text_20_body"><text:span text:style-name="T1">Lättdistraherad:</text:span> kan inte fokusera, störs av bakgrundsintryck, är nyckfull.</text:p>
      <text:p text:style-name="Text_20_body"><text:span text:style-name="T1">Ökad aktivitet</text:span>: ökad sexlust, startar nya projekt, tar kontakt mitt i natten.</text:p>
      <text:p text:style-name="Text_20_body"><text:span text:style-name="T1">Vidlyftighet</text:span>: inköp (bilar, spel, antikviteter), fortkörning, är promiskuös, är bråkig.</text:p>
      <text:p text:style-name="Text_20_body">De maniska episoderna medför sociala konsekvenser. Patientens ohämmade hyperaktivitet kan resultera i inköp med påföljande kreditkortsskulder, sexuella äventyr, uppsägning av bostad, trafikolycka, indraget körkort, projekt som påbörjas men inte avslutas, att personen kontaktar höga politiker och företagsledare för att lösa världsproblem, eller måste hämtas hem från annat land <text:soft-page-break/>eller en stad långt bort från hemorten. Talet blir forcerat, högljutt och växlar mellan olika samtalsämnen med irrelevanta infall. Otåligheten kan övergå i vredesutbrott. Personen kan dricka stora mängder alkohol, kedjeröka, och glömma att äta, sova och dricka vilket medför stora kraftiga påfrestningar utan att patienten känner sig sjuk.</text:p>
      <text:p text:style-name="Text_20_body"/>
      <text:p text:style-name="P5">Bipolär 2</text:p>
      <text:p text:style-name="Text_20_body">Vid denna variant av bipolär sjukdom <text:span text:style-name="T3">dominerar återkommande depressionsperioder som varvas med hypomana episoder </text:span>om minst fyra dagar, då patienten visar klara maniska symtom utan påtagliga sociala konsekvenser eller psykossymtom eller behov av sjukhusvård. Patienten har i regel sjukdomsinsikt.</text:p>
      <text:p text:style-name="Text_20_body"/>
      <text:p text:style-name="P5">Cyklotymi</text:p>
      <text:p text:style-name="Text_20_body">Vid cyklotomi förekommer hypomana episoder under minst två år varvat med depressiva perioder som inte är så djupgående att de motsvarar egentlig depression, och med endast korta perioder av neutral grundstämning. </text:p>
      <text:p text:style-name="Text_20_body">Det kan också uppstå koncentrations- och minnessvårigheter samt villrådighet vid bipolär sjukdom, vilket i Sverige benämns cykloid psyk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v" fo:country="SE" style:letter-kerning="tru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sv" fo:country="SE" style:letter-kerning="tru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Garamond"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line-height-at-least="0.49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margin-top="0cm" fo:margin-bottom="0.212cm" fo:keep-with-next="always"/>
      <style:text-properties style:font-name="Century Gothic" fo:font-size="14pt" fo:font-weight="bold" style:font-size-asian="14pt" style:font-weight-asian="bold" style:font-name-complex="Arial2"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635cm" fo:margin-bottom="0.106cm"/>
      <style:text-properties fo:font-size="12pt" style:font-size-asian="12pt" style:font-size-complex="14pt" style:font-style-complex="italic" style:font-weight-complex="normal"/>
    </style:style>
    <style:style style:name="Heading_20_3" style:display-name="Heading 3" style:family="paragraph" style:parent-style-name="Heading_20_1" style:next-style-name="Text_20_body" style:default-outline-level="3" style:list-style-name="Outline" style:class="text">
      <style:paragraph-properties fo:margin-top="0.635cm" fo:margin-bottom="0.106cm"/>
      <style:text-properties fo:font-size="11pt" fo:font-weight="normal" style:font-size-asian="11pt" style:font-weight-asian="normal" style:font-size-complex="13pt" style:font-weight-complex="normal"/>
    </style:style>
    <style:style style:name="Heading_20_4" style:display-name="Heading 4" style:family="paragraph" style:parent-style-name="Heading_20_1" style:next-style-name="Text_20_body" style:default-outline-level="4" style:list-style-name="Outline" style:class="text">
      <style:paragraph-properties fo:margin-top="0.423cm" fo:margin-bottom="0cm"/>
      <style:text-properties fo:font-size="10pt" fo:font-style="italic" fo:font-weight="normal" style:font-size-asian="10pt" style:font-style-asian="italic" style:font-weight-asian="normal" style:font-size-complex="14pt"/>
    </style:style>
    <style:style style:name="Heading_20_5" style:display-name="Heading 5" style:family="paragraph" style:parent-style-name="Standard" style:next-style-name="Text_20_body" style:default-outline-level="5" style:list-style-name="Outline" style:class="text">
      <style:text-properties style:font-name="Arial1" fo:font-size="11pt" style:font-size-asian="11pt" style:font-size-complex="13pt" style:font-style-complex="italic" style:font-weight-complex="bold"/>
    </style:style>
    <style:style style:name="Heading_20_6" style:display-name="Heading 6" style:family="paragraph" style:parent-style-name="Heading_20_5" style:next-style-name="Text_20_body" style:default-outline-level="6" style:list-style-name="Outline" style:class="text"/>
    <style:style style:name="Heading_20_7" style:display-name="Heading 7" style:family="paragraph" style:parent-style-name="Heading_20_6" style:next-style-name="Text_20_body" style:default-outline-level="7" style:list-style-name="Outline" style:class="text"/>
    <style:style style:name="Heading_20_8" style:display-name="Heading 8" style:family="paragraph" style:parent-style-name="Heading_20_7" style:next-style-name="Text_20_body" style:default-outline-level="8" style:list-style-name="Outline" style:class="text"/>
    <style:style style:name="Heading_20_9" style:display-name="Heading 9" style:family="paragraph" style:parent-style-name="Heading_20_8" style:next-style-name="Text_20_body" style:default-outline-level="9" style:list-style-name="Outline" style:class="text"/>
    <style:style style:name="_5f_Nummerlista" style:display-name="_Nummerlista" style:family="paragraph" style:parent-style-name="Text_20_body" style:default-outline-level="1" style:list-style-name="Outline"/>
    <style:style style:name="_5f_Punktlista" style:display-name="_Punktlista" style:family="paragraph" style:parent-style-name="Text_20_body"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Avdelning" style:family="paragraph" style:parent-style-name="Header" style:default-outline-level="">
      <style:paragraph-properties fo:margin="100%" fo:margin-left="0.09cm" fo:margin-right="0cm" fo:text-indent="0cm" style:auto-text-indent="false"/>
      <style:text-properties fo:text-transform="uppercase" style:font-name="Arial1" fo:font-size="9pt" style:font-size-asian="9pt"/>
    </style:style>
    <style:style style:name="caption" style:family="paragraph" style:parent-style-name="Standard" style:default-outline-level="">
      <style:paragraph-properties fo:margin-top="0.212cm" fo:margin-bottom="0.212cm"/>
      <style:text-properties fo:font-size="10pt" fo:font-weight="bold" style:font-size-asian="10pt" style:font-weight-asian="bold" style:font-size-complex="10pt" style:font-weight-complex="bold"/>
    </style:style>
    <style:style style:name="Blankettnr" style:family="paragraph" style:parent-style-name="Standard" style:default-outline-level="">
      <style:text-properties fo:color="#808080" style:font-name="Arial1" fo:font-size="5pt" style:font-size-asian="5pt"/>
    </style:style>
    <style:style style:name="Handläggare" style:family="paragraph" style:parent-style-name="Header" style:default-outline-level="">
      <style:text-properties style:font-name="Arial1" fo:font-size="7.5pt" style:font-size-asian="7.5pt" style:font-name-complex="Arial2"/>
    </style:style>
    <style:style style:name="Dokumenttyp" style:family="paragraph" style:parent-style-name="Header" style:default-outline-level="">
      <style:text-properties style:font-name="Century Gothic" fo:font-weight="bold" style:font-weight-asian="bold" style:font-size-complex="11pt"/>
    </style:style>
    <style:style style:name="Contents_20_1" style:display-name="Contents 1" style:family="paragraph" style:parent-style-name="Standard" style:default-outline-level="" style:class="index">
      <style:paragraph-properties fo:margin="100%" fo:margin-left="0.85cm" fo:margin-right="0.501cm" fo:margin-top="0.423cm" fo:margin-bottom="0cm" fo:text-indent="-0.85cm" style:auto-text-indent="false">
        <style:tab-stops>
          <style:tab-stop style:position="13.981cm" style:type="right"/>
        </style:tab-stops>
      </style:paragraph-properties>
      <style:text-properties style:font-name="Arial1" fo:font-size="11pt" fo:font-weight="bold" style:font-size-asian="11pt" style:font-weight-asian="bold"/>
    </style:style>
    <style:style style:name="Contents_20_2" style:display-name="Contents 2" style:family="paragraph" style:parent-style-name="Standard" style:default-outline-level="" style:class="index">
      <style:paragraph-properties fo:margin="100%" fo:margin-left="2cm" fo:margin-right="0.501cm" fo:text-indent="-1.15cm" style:auto-text-indent="false">
        <style:tab-stops>
          <style:tab-stop style:position="2cm"/>
          <style:tab-stop style:position="13.981cm" style:type="right" style:leader-style="dotted" style:leader-text="."/>
        </style:tab-stops>
      </style:paragraph-properties>
      <style:text-properties fo:font-size="11pt" style:font-size-asian="11pt"/>
    </style:style>
    <style:style style:name="Contents_20_3" style:display-name="Contents 3" style:family="paragraph" style:parent-style-name="Standard" style:default-outline-level="" style:class="index">
      <style:paragraph-properties fo:margin="100%" fo:margin-left="3.3cm" fo:margin-right="0.501cm" fo:text-indent="-1.3cm" style:auto-text-indent="false">
        <style:tab-stops>
          <style:tab-stop style:position="2cm"/>
          <style:tab-stop style:position="13.982cm" style:type="right" style:leader-style="dotted" style:leader-text="."/>
        </style:tab-stops>
      </style:paragraph-properties>
      <style:text-properties fo:font-size="11pt" style:font-size-asian="11pt" style:font-size-complex="10pt"/>
    </style:style>
    <style:style style:name="Ledtext" style:family="paragraph" style:parent-style-name="Standard" style:default-outline-level="">
      <style:text-properties style:font-name="Arial1" fo:font-size="7pt" style:font-size-asian="7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style>
    <style:style style:name="Tabelltext" style:family="paragraph" style:parent-style-name="Standard" style:default-outline-level="">
      <style:text-properties style:font-name="Arial1" fo:font-size="10pt" style:font-size-asian="10pt" style:font-name-complex="Arial2"/>
    </style:style>
    <style:style style:name="Tabelltext_5f_fet" style:display-name="Tabelltext_fet" style:family="paragraph" style:parent-style-name="Tabelltext" style:default-outline-level="">
      <style:text-properties fo:font-weight="bold" style:font-weight-asian="bold" style:font-weight-complex="bold"/>
    </style:style>
    <style:style style:name="Tabelltext_5f_kursiv" style:display-name="Tabelltext_kursiv" style:family="paragraph" style:parent-style-name="Tabelltext_5f_fet" style:default-outline-level="">
      <style:text-properties fo:font-style="italic" fo:font-weight="normal" style:font-style-asian="italic" style:font-weight-asian="normal" style:font-style-complex="italic" style:font-weight-complex="norm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rbetsplats" style:family="paragraph" style:parent-style-name="Standard" style:default-outline-level="">
      <style:paragraph-properties fo:margin-top="0cm" fo:margin-bottom="0.035cm"/>
      <style:text-properties style:font-name="Century Gothic" fo:font-size="10pt" style:font-size-asian="10pt"/>
    </style:style>
    <style:style style:name="Filnamn" style:family="paragraph" style:parent-style-name="Standard" style:default-outline-level="">
      <style:text-properties style:font-name="Century Gothic" fo:font-size="7pt" style:font-size-asian="7pt"/>
    </style:style>
    <style:style style:name="Default_20_Paragraph_20_Font" style:display-name="Default Paragraph Font" style:family="text"/>
    <style:style style:name="page_20_number" style:display-name="page number" style:family="text" style:parent-style-name="Default_20_Paragraph_20_Font">
      <style:text-properties style:font-name="Garamond" fo:font-size="11pt" style:font-size-asian="11pt"/>
    </style:style>
    <style:style style:name="ListLabel_20_1" style:display-name="ListLabel 1" style:family="text">
      <style:text-properties fo:font-size="12pt" style:font-size-asian="12pt" style:font-name-complex="Times New Roman1" style:font-size-complex="9pt"/>
    </style:style>
    <text:outline-style style:name="Outline">
      <text:outline-level-style text:level="1"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cm" fo:text-indent="-0.799cm" fo:margin-left="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2cm" fo:text-indent="-0.799cm" fo:margin-left="3.2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2cm" fo:text-indent="-0.7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3.501cm" fo:margin-left="3.501cm" fo:margin-right="3.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Eimi Snell</dc:creator>
    <meta:editing-cycles>2</meta:editing-cycles>
    <meta:creation-date>2015-10-01T06:12:00</meta:creation-date>
    <dc:date>2017-08-05T07:22:54.52</dc:date>
    <meta:editing-duration>PT8S</meta:editing-duration>
    <meta:generator>OpenOffice/4.0.1$Win32 OpenOffice.org_project/401m5$Build-9714</meta:generator>
    <meta:printed-by>Eimi Snell</meta:printed-by>
    <meta:print-date>2017-08-05T07:20:37.95</meta:print-date>
    <meta:document-statistic meta:table-count="0" meta:image-count="0" meta:object-count="0" meta:page-count="3" meta:paragraph-count="31" meta:word-count="807" meta:character-count="5234"/>
    <meta:user-defined meta:name="AppVersion">14.0000</meta:user-defined>
    <meta:user-defined meta:name="Company">Hudiksvalls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86342FA.dotm" xlink:href=""/>
  </office:meta>
</office:document-meta>
</file>